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briefadres gemeent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Schagen</text:p>
            <text:p text:style-name="al">gelet op de artikelen 1.1, 2.23, 2.38 tot en met 2.42, 2.45, 2.47, 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besluit vast te stellen:</text:p>
            <text:p text:style-name="al"/>
            <text:p text:style-name="tussenkopcur">Regeling briefadres gemeente Schagen 2018.</text:p>
            <text:p text:style-name="tussenkopcur">Artikel 1 Begrippen</text:p>
            <text:p text:style-name="al">In deze regeling wordt verstaan onder:</text:p>
            <text:list text:style-name="id1-3-2-2-1-10">
              <text:list-item text:style-override="id1-3-2-2-1-10-1">
                <text:number>1.</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10-2">
                <text:number>2.</text:number>
                <text:p text:style-name="al">briefadresgever: de ingezetene in de Basisregistratie Personen of rechtspersoon bij wie het briefadres wordt gehouden (artikel 1.1, onder r Wet BRP);</text:p>
              </text:list-item>
              <text:list-item text:style-override="id1-3-2-2-1-10-3">
                <text:number>3.</text:number>
                <text:p text:style-name="al">briefadreshouder: de ingezetene in de Basisregistratie Personen die een briefadres houdt</text:p>
              </text:list-item>
              <text:list-item text:style-override="id1-3-2-2-1-10-4">
                <text:number>4.</text:number>
                <text:p text:style-name="al">gezinshuishouden:</text:p>
              </text:list-item>
            </text:list>
            <text:list text:style-name="id1-3-2-2-1-11">
              <text:list-item text:style-override="id1-3-2-2-1-11-1">
                <text:number>a.</text:number>
                <text:p text:style-name="al">twee personen die volgens de Basisregistratie Personen een geregistreerd partnerschap zijn aangegaan of gehuwd zijn, met of zonder kind(eren);</text:p>
              </text:list-item>
              <text:list-item text:style-override="id1-3-2-2-1-11-2">
                <text:number>b.</text:number>
                <text:p text:style-name="al">twee personen die door het overleggen van een door een notaris opgemaakt samenlevingscontract hebben aangetoond, dat zij een gemeenschappelijke huishouding voeren, met of zonder kind(eren);</text:p>
              </text:list-item>
              <text:list-item text:style-override="id1-3-2-2-1-11-3">
                <text:number>c.</text:number>
                <text:p text:style-name="al">een alleenstaande ouder met kind(eren).</text:p>
              </text:list-item>
            </text:list>
            <text:p text:style-name="tussenkopcur">Artikel 2 Redenen briefadres</text:p>
            <text:p text:style-name="al">Redenen voor een briefadres zijn:</text:p>
            <text:p text:style-name="al">1. het ontbreken van een woonadres vanwege: </text:p>
            <text:p text:style-name="al">a. dak- of thuisloosheid;</text:p>
            <text:p text:style-name="al">b. korte overbrugging tussen twee woonadressen;</text:p>
            <text:p text:style-name="al">c. de uitoefening van een ambulant beroep;</text:p>
            <text:p text:style-name="al">d. kort verblijf in het buitenland: gedurende een jaar ten hoogste twee derden van de tijd;</text:p>
            <text:p text:style-name="al">e. korter dan 2 jaar verblijf in het buitenland en beroepshalve varend op een schip dat de thuishaven in Nederland heeft;</text:p>
            <text:p text:style-name="al">f. het behoren tot een kwetsbare groep, zoals verwarde personen;</text:p>
            <text:p text:style-name="al">g. langdurig vermiste persoon;</text:p>
            <text:p text:style-name="al">2. verblijf in een instelling voor mannen- of vrouwenopvang (blijf-van-mijn-lijfhuizen);</text:p>
            <text:p text:style-name="al">3. verblijf in een instelling als bedoeld in artikel 2.40, lid 3 en 4 van de Wet BRP;</text:p>
            <text:p text:style-name="al">4. verblijf op een adres waarvan het opnemen van dat woonadres naar het oordeel van de burgemeester om veiligheidsredenen niet wenselijk is (artikel 2.41 van de Wet BRP).</text:p>
            <text:p text:style-name="tussenkopcur">Artikel 3 voorwaarden</text:p>
            <text:p text:style-name="al">1. De aangifte wordt gedaan in de gemeente waar het briefadres zich bevindt.</text:p>
            <text:p text:style-name="al">2. De aangever is verplicht om bij de aangifte tot briefadres alle benodigde stukken te overleggen.</text:p>
            <text:p text:style-name="al">3. Onder benodigde stukken als bedoeld in het tweede lid wordt in ieder geval verstaan: </text:p>
            <text:p text:style-name="al">a. een geldig identiteitsbewijs;</text:p>
            <text:p text:style-name="al">b. de schriftelijke verklaring van de aangever met reden voor de aangifte en de te verwachten periode dat het briefadres noodzakelijk is;</text:p>
            <text:p text:style-name="al">c. een geldig identiteitsbewijs of een kopie ervan en een schriftelijke verklaring van instemming van de briefadresgever;</text:p>
            <text:p text:style-name="al">d. een ingevulde en ondertekende vragenlijst briefadres, als het briefadres gevraagd wordt op grond van artikel 2, lid 1.</text:p>
            <text:p text:style-name="al">4. Als het briefadres gevraagd wordt op grond van artikel 2, lid 4, is een schriftelijke verklaring van de burgemeester noodzakelijk waaruit blijkt dat opname van een woonadres niet wenselijk is.</text:p>
            <text:p text:style-name="al">5. Als het briefadres noodzakelijk is op grond van artikel 2, lid 1 onder f en g, dient de noodzakelijkheid te blijken uit een onderliggend dossier.</text:p>
            <text:p text:style-name="al">6. De briefadresgever kan maximaal aan twee gezinshuishoudens, aan twee alleenstaanden of aan een gezinshuishouden en een alleenstaande toestemming geven een briefadres te houden.</text:p>
            <text:p text:style-name="al">7. Lid 6 van dit artikel is niet van toepassing indien de briefadresgever het college van burgemeester en wethouders of een door dit college aangewezen rechtspersoon, bedoeld in artikel 2.42 onder b van de Wet BRP. </text:p>
            <text:p text:style-name="tussenkopcur">Artikel 4 Volledige aangifte</text:p>
            <text:p text:style-name="al">1. De aangifte is volledig indien alle benodigde gegevens, zoals bedoeld in artikel 3, lid 2 en 3, zijn ingeleverd.</text:p>
            <text:p text:style-name="al">2. Als één of meer gegevens ontbreken, dan wordt de aangever in de gelegenheid gesteld binnen veertien dagen het verzuim te herstellen en de aangifte alsnog aan te vullen.</text:p>
            <text:p text:style-name="al">3. Indien de aangifte niet binnen de, in het vorige lid bepaalde termijn kan worden aangevuld, dan kan, op verzoek van de aangever, de termijn eenmalig verlengd worden met veertien dagen.</text:p>
            <text:p text:style-name="al">4. Indien de aangifte niet binnen veertien dagen na aangifte, aangevuld wordt of uitstel gevraagd wordt, wordt de aangifte buiten behandeling gesteld.</text:p>
            <text:p text:style-name="tussenkopcur">Artikel 5 Weigeringsgronden</text:p>
            <text:p text:style-name="al">Het is in ieder geval niet mogelijk om ingeschreven te worden op een briefadres, indien:</text:p>
            <text:p text:style-name="al">1. de aangever een woonadres heeft;</text:p>
            <text:p text:style-name="al">2. de aangever langer dan acht maanden gedurende één jaar in het buitenland verblijft en niet beroepshalve varend is op een schip dat zijn thuishaven in Nederland heeft.</text:p>
            <text:p text:style-name="al">3. de aangever beroepshalve varend is op een schip dat zijn thuishaven in Nederland heeft en langer dan twee jaar in het buitenland verblijft;</text:p>
            <text:p text:style-name="al">4. er een onderzoek loopt naar de verblijfplaats van de briefadresgever;</text:p>
            <text:p text:style-name="al">5. het briefadres een adres betreft waarop reeds aan twee alleenstaanden of twee gezinshuishoudens of een alleenstaande en een gezinshuishouden een briefadres is verleend;</text:p>
            <text:p text:style-name="al">6. het briefadres geen bestaand BAG-adres betreft;</text:p>
            <text:p text:style-name="al">7. het briefadres een postbus is.</text:p>
            <text:p text:style-name="tussenkopcur">Artikel 6 Termijn briefadres</text:p>
            <text:p text:style-name="al">1. In de situatie als bedoeld in artikel 2, lid 1, onder b, mag een briefadres worden gekozen voor de duur van maximaal drie maanden. Deze termijn kan met maximaal drie maanden worden verlengd.</text:p>
            <text:p text:style-name="al">2. In de situatie als bedoeld in artikel 2, lid 1, onder d en e mag een briefadres worden gekozen voor de duur van maximaal de periode dat aangever buiten Nederland zal verblijven.</text:p>
            <text:p text:style-name="al">3. Als de aangever voor het aflopen van de termijn als bedoeld in het eerste en tweede lid geen woonadres heeft gekozen, wordt door de aangever een verzoek ingediend om het briefadres te verlengen.</text:p>
            <text:p text:style-name="al">4. In de situatie als bedoeld in artikel 2, lid 4 mag een briefadres worden verleend voor de duur die de burgemeester noodzakelijk acht.</text:p>
            <text:p text:style-name="al">5. De aanvraag voor verlenging van het briefadres wordt beoordeeld met inachtneming van de artikelen 2 en 5.</text:p>
            <text:p text:style-name="al">6. 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p text:style-name="tussenkopcur">Artikel 7 Bestuurlijke boete</text:p>
            <text:p text:style-name="al">1. Onverminderd het gestelde in artikel 2 tot en met 6 is de zowel de briefadresgever als de briefadresnemer verplicht om op verzoek van het college van burgemeester en wethouders inlichtingen te verstrekken die van belang zijn voor de registratie van het briefadres.</text:p>
            <text:p text:style-name="al">2. De betrokkene verschijnt hierbij desgevraagd in persoon</text:p>
            <text:p text:style-name="al">3. Aan degene die niet voldoet aan verplichting als bedoeld in eerste lid kan een bestuurlijke boete worden opgelegd van ten hoogste 325 euro.</text:p>
            <text:p text:style-name="tussenkopcur">Artikel 8 Hardheidsclausule</text:p>
            <text:p text:style-name="al">Als vanwege bijzondere omstandigheden een strikte toepassing van het bepaalde in deze regeling zou leiden tot een onbillijkheid, kan worden afgeweken van het bepaalde in deze regeling.</text:p>
            <text:p text:style-name="tussenkopcur">Artikel 9 Inwerkingtreding</text:p>
            <text:p text:style-name="al">Deze regeling treedt in werking op de eerste dag na de dagtekening van het gemeenteblad waarin zij wordt gepubliceerd.</text:p>
            <text:p text:style-name="tussenkopcur">Artikel 10 Citeertitel</text:p>
            <text:p text:style-name="al">Deze regeling wordt aangehaald als: Regeling briefadres Gemeente Schagen 2018.</text:p>
            <text:p text:style-name="al"/>
            <text:p text:style-name="al"/>
            <text:p text:style-name="al"> </text:p>
            <text:p text:style-name="tussenkopcur">Toelichting artikel 1, sub d, onder 3:</text:p>
            <text:p text:style-name="al">Onder een alleenstaande ouder wordt verstaan:</text:p>
            <text:p text:style-name="al">- een ongehuwd ouder, zonder geregistreerd partnerschap,</text:p>
            <text:p text:style-name="al">- een ouder wiens huwelijk of geregistreerd partnerschap is ontbonden of beëindigd,</text:p>
            <text:p text:style-name="al">- een gehuwd ouder, die niet samenwoont met de echtgenoot (of echtgenote), of</text:p>
            <text:p text:style-name="al">- een ouder met een geregistreerd partnerschap, die niet samenwoont met deze partner.</text:p>
            <text:p text:style-name="tussenkopcur">Toelichting artikel 2, lid 1, sub a:</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text:p>
            <text:p text:style-name="tussenkopcur">Toelichting artikel 2, lid 1, sub b:</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tussenkopcur">Toelichting artikel 2, lid 1, sub c:</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tussenkopcur">Toelichting artikel 2, lid 1, sub d:</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tussenkopcur">Toelichting artikel 2, lid 1, sub e:</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tussenkopcur">Toelichting artikel 2, lid 1, sub f:</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text:p>
            <text:p text:style-name="al">Waar nodig wordt het briefadres ambtshalve toegekend op een adres van een gemeentelijke instelling.</text:p>
            <text:p text:style-name="tussenkopcur">Toelichting artikel 2, lid 1, sub g:</text:p>
            <text:p text:style-name="al">Met een langdurig vermist persoon wordt bedoeld een persoon, die:</text:p>
            <text:p text:style-name="al">1. tegen redelijke verwachting in afwezig is uit zijn of haar gebruikelijke en/of veilig geachte omgeving,</text:p>
            <text:p text:style-name="al">2. waarvan de verblijfplaats van de persoon onbekend is, en</text:p>
            <text:p text:style-name="al">3. het in diens belang is dat de verblijfplaats wordt vastgesteld.</text:p>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text:p>
            <text:p text:style-name="tussenkopcur">Toelichting artikel 2, lid 2:</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tussenkopcur">Toelichting artikel 2, lid 3:</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tussenkopcur">Toelichting 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tussenkopcur">Toelichting artikel 3, lid 2 en 3:</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tussenkopcur">Toelichting artikel 3, lid 4:</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tussenkopcur">Toelichting artikel 3, lid 6:</text:p>
            <text:p text:style-name="al">Maximaal 2 briefadressen betekent maximaal aan twee gezinshuishoudens of twee alleenstaanden of één gezinshuishouden en één alleenstaande.</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tussenkopcur">Toelichting artikel 3, lid 7:</text:p>
            <text:p text:style-name="al">Als de gemeente zelf of een instelling voor maatschappelijke opvang als briefadresgever optreedt, is de beperking die lid 6 vermeldt, niet van toepassing. </text:p>
            <text:p text:style-name="tussenkopcur">Toelichting artikel 4:</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waarin vermeld wordt dat de aangifte briefadres buiten behandeling wordt gesteld wegens het ontbreken van de gevraagde documenten.</text:p>
            <text:p text:style-name="al">Het is toegestaan om in de mededeling tot aanvulling van gegevens (4:5 Awb) al melding te maken van het voornemen om de aangifte buiten behandeling te stellen (4:7 Awb) in het geval dat niet voldaan wordt aan de aanvulling.</text:p>
            <text:p text:style-name="tussenkopcur">Toelichting artikel 5:</text:p>
            <text:p text:style-name="al">Het betreft hier een (niet-limitatieve) opsomming van weigeringsgronden voor de aangifte briefadres.</text:p>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text:p>
            <text:p text:style-name="al">Het is toegestaan om een briefadres bij inschrijving op grond van aangifte van verblijf en adres te kiezen. Dit is in niet strijd met artikel 2.38 Wet BRP.</text:p>
            <text:p text:style-name="tussenkopcur">Toelichting artikel 5 sub a:</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Het permanent bewonen van een recreatiewoning wordt ook aangemerkt als woonadres en is dus geen reden om een briefadres toe te kennen. Er wordt niet voldaan aan artikel 5 onder a van deze regel.</text:p>
            <text:p text:style-name="tussenkopcur">Toelichting artikel 5 sub b en c:</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tussenkopcur">Toelichting artikel 5 sub e:</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tussenkopcur">Toelichting artikel 5 sub f:</text:p>
            <text:p text:style-name="al">Zolang er geen BAG-id toegekend is aan het adres is er onzekerheid over de authenticiteit van het adres. Het op voorhand toestaan van de registratie van een briefadres op dit adres levert risico’s op met betrekking tot de bereikbaarheid van de briefadreshouder.</text:p>
            <text:p text:style-name="tussenkopcur">Toelichting artikel 5 sub g:</text:p>
            <text:p text:style-name="al">Een briefadres mag geen postbus zijn. Kenmerk van een briefadres is dat er een waarborg is, dat voor de briefadreshouder bestemde geschriften of inlichten daarover aan deze worden doorgegeven of medegedeeld. Als post naar een postbus wordt gestuurd, wordt aan die voorwaarde niet voldaan.</text:p>
            <text:p text:style-name="al">Het is wel mogelijk om een briefadres bij een rechtspersoon te houden. Hierbij geldt dan wel, dat een natuurlijk persoon die namens de rechtspersoon optreedt, als briefadresgever de toestemming moet geven.</text:p>
            <text:p text:style-name="tussenkopcur">Toelichting artikel 6, lid 1 en 4:</text:p>
            <text:p text:style-name="al">Om het tijdelijke karakter te bevestigen is besloten om een briefadres voor een periode van drie maanden te verlenen met de mogelijkheid tot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een woonadres heeft (artikel 2, 1e lid sub b).</text:p>
            <text:p text:style-name="al">Hierop is een aantal uitzonderingen.</text:p>
            <text:p text:style-name="al">- Als van te voren al bekend is dat iemand een bepaalde periode in het buitenland zal verblijven en geen woonadres heeft, dan kan een briefadres worden verleend voor maximaal deze termijn.</text:p>
            <text:p text:style-name="al">- 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 Ook 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tussenkopcur">Toelichting artikel 6, lid 5</text:p>
            <text:p text:style-name="al">Als de briefadreshouder een verzoek doet om na de overeengekomen termijn ingeschreven te blijven op zijn briefadres, dan wordt opnieuw beoordeeld of hij aan de voorwaarden die zijn gesteld in deze regeling voldoet.</text:p>
            <text:p text:style-name="tussenkopcur">Toelichting artikel 6, lid 6</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text:p>
            <text:p text:style-name="tussenkopcur">Toelichting artikel 7</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tussenkopcur">Toelichting artikel 8</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 In deze circulaire zijn de mogelijkheden aangegeven die bewoners van opvanghuizen hebben om in de Wet basisregistratie personen (BRP) een briefadres te kiezen bij een gemeente of aan het kantoor van een opvanghuis.</text:p>
            <text:p text:style-name="al"/>
            <text:p text:style-name="al"/>
          </text:section>
        </text:section>
        <text:section text:name="regeling-sluiting_id1-3-2-3" text:style-name="regeling-sluiting">
          <text:section text:name="ondertekening_id1-3-2-3-1">
            <text:p><text:span text:style-name="functie">Aldus vastgesteld in de vergadering van 3 juli 2018</text:span></text:p>
            <text:p><text:span text:style-name="functie">de secretaris, de burgemeester,</text:span></text:p>
            <text:p><text:span text:style-name="functie">dhr. N.F. Swellengrebel mw. M.J.P. van Kampen-Nouw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19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9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9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198</meta:user-defined>
    <meta:user-defined meta:name="OVERHEIDop.GmbID/DC.identifier">gmb-2018-171198</meta:user-defined>
    <meta:user-defined meta:name="OVERHEID.TaxonomieBeleidsagenda/OVERHEID.category">Bestuur | Organisatie en beleid</meta:user-defined>
    <meta:user-defined meta:name="OVERHEID.Gemeente/DC.spatial">Schagen</meta:user-defined>
    <meta:user-defined meta:name="DC.source">hoofdstuk 1 van de Wet basisregistratie personen;1.0:c:BWBR0033715&amp;hoofdstuk=1&amp;g=2018-07-28</meta:user-defined>
    <meta:user-defined meta:name="OVERHEIDop.referentienummer">18.062563</meta:user-defined>
    <meta:user-defined meta:name="DCTERMS.alternative">Regeling briefadres Gemeente Schagen 2018</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OVERHEIDgvop.Informatietype/DC.type">Beleidsregels</meta:user-defined>
    <meta:user-defined meta:name="OVERHEID.Gemeente/DCTERMS.publisher">Schagen</meta:user-defined>
    <meta:user-defined meta:name="OVERHEID.Gemeente/OVERHEID.authority">Schagen</meta:user-defined>
    <meta:user-defined meta:name="OVERHEIDop.versieInformatie"/>
  </office:meta>
</office:document-meta>
</file>