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5 september 2018, gedeelte van de Houthav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8 is een vergunning verleend voor een buurtfeest op zaterdag 15 september 2018 op een gedeelte van de Houthav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19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5 september 2018, gedeelte van de Houthav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97</meta:user-defined>
    <meta:user-defined meta:name="OVERHEIDop.GmbID/DC.identifier">gmb-2018-171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G 23</meta:user-defined>
    <meta:user-defined meta:name="OVERHEIDop.woonplaats">Alkmaar</meta:user-defined>
    <meta:user-defined meta:name="OVERHEIDop.straatnaam">Houthav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7 516667</meta:user-defined>
    <meta:user-defined meta:name="OVERHEIDop.versieInformatie"/>
  </office:meta>
</office:document-meta>
</file>