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9 september 2018, gedeelte van de Houtdraai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juli 2018 is een vergunning verleend voor een rommelmarkt op zondag 9 september 2018 op een gedeelte van de Houtdraaierstraat e.o.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19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9 september 2018, gedeelte van de Houtdraaier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95</meta:user-defined>
    <meta:user-defined meta:name="OVERHEIDop.GmbID/DC.identifier">gmb-2018-171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Houtdraa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33 518156</meta:user-defined>
    <meta:user-defined meta:name="OVERHEIDop.versieInformatie"/>
  </office:meta>
</office:document-meta>
</file>