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zolderappartement, Assendorperstraat 40 (zaaknummer 23187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ssendorperstraat 40</text:span> – voor het realiseren van een zolderappartement, verzonden op 3 augustus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119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9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9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aliseren zolderappartement, Assendorperstraat 40 (zaaknummer 2318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93</meta:user-defined>
    <meta:user-defined meta:name="OVERHEIDop.GmbID/DC.identifier">gmb-2018-171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CA 40</meta:user-defined>
    <meta:user-defined meta:name="OVERHEIDop.woonplaats">Zwolle</meta:user-defined>
    <meta:user-defined meta:name="OVERHEIDop.straatnaam">Assendorp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338 502490</meta:user-defined>
    <meta:user-defined meta:name="OVERHEIDop.versieInformatie"/>
  </office:meta>
</office:document-meta>
</file>