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muziek en geluid, Prinsenhof,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Wijkvereniging Prinsenhof in Made een ontheffing is verleend voor het ten gehore brengen van muziek op zaterdag 22 september 2018 van 10.00 uur tot 23.30 uur op een grasveld in de wijk Prinsenhof in Made.</text:p>
              </text:list-item>
            </text:list>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9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muziek en geluid, Prinsenhof,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92</meta:user-defined>
    <meta:user-defined meta:name="OVERHEIDop.GmbID/DC.identifier">gmb-2018-171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W 56</meta:user-defined>
    <meta:user-defined meta:name="OVERHEIDop.woonplaats">Made</meta:user-defined>
    <meta:user-defined meta:name="OVERHEIDop.straatnaam">Prins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30 410162</meta:user-defined>
    <meta:user-defined meta:name="OVERHEIDop.versieInformatie"/>
  </office:meta>
</office:document-meta>
</file>