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9 september 2018, gedeelte van de Bakk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juli 2018 is een vergunning verleend voor een rommelmarkt op zondag 9 september 2018 op een gedeelte van de Bakkerstraat e.o.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19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9 september 2018, gedeelte van de Bakker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91</meta:user-defined>
    <meta:user-defined meta:name="OVERHEIDop.GmbID/DC.identifier">gmb-2018-171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M 43</meta:user-defined>
    <meta:user-defined meta:name="OVERHEIDop.woonplaats">Alkmaar</meta:user-defined>
    <meta:user-defined meta:name="OVERHEIDop.straatnaam">Bak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56 518586</meta:user-defined>
    <meta:user-defined meta:name="OVERHEIDop.versieInformatie"/>
  </office:meta>
</office:document-meta>
</file>