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plein) en Torenlaan, tijdelijke verkeersmaatregelen in het kader van de 8 vakantiemark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8 Vakantiemarkten wordt op:</text:p>
            <text:p text:style-name="common-al"/>
            <text:p text:style-name="common-al">- vrijdag 13 juli 2018</text:p>
            <text:p text:style-name="common-al">- vrijdag 20 juli 2018</text:p>
            <text:p text:style-name="common-al">- vrijdag 27 juli 2018</text:p>
            <text:p text:style-name="common-al">- vrijdag 3 augustus 2018</text:p>
            <text:p text:style-name="common-al">- vrijdag 10 augustus 2018</text:p>
            <text:p text:style-name="common-al">- vrijdag 17 augustus 2018</text:p>
            <text:p text:style-name="common-al">- vrijdag 24 augustus 2018</text:p>
            <text:p text:style-name="common-al">- vrijdag 20 oktober 2018</text:p>
            <text:p text:style-name="common-al"/>
            <text:p text:style-name="common-al"> van 07.00 uur tot 19.00 uur de Torenlaan te Borger vanaf nummer 2 tot aan de Bloemdijk afgesloten voor al het verkeer.</text:p>
            <text:p text:style-name="common-al"/>
            <text:p text:style-name="common-al">Deze verkeersmaatregel kan indien nodig iets korter of langer dur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19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(plein) en Torenlaan, tijdelijke verkeersmaatregelen in het kader van de 8 vakantiemark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7119</meta:user-defined>
    <meta:user-defined meta:name="OVERHEIDop.GmbID/DC.identifier">gmb-2018-1711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J 2</meta:user-defined>
    <meta:user-defined meta:name="OVERHEIDop.woonplaats">Borger</meta:user-defined>
    <meta:user-defined meta:name="OVERHEIDop.straatnaam">Torenlaan</meta:user-defined>
    <meta:user-defined meta:name="OVERHEID.PostcodeHuisnummer/OVERHEIDop.postcodeHuisnummer">9531JL 1a</meta:user-defined>
    <meta:user-defined meta:name="OVERHEIDop.straatnaam">Bloemdij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71 549511</meta:user-defined>
    <meta:user-defined meta:name="OVERHEID.EPSG28992/DC.spatial">249679 549565</meta:user-defined>
    <meta:user-defined meta:name="OVERHEIDop.versieInformatie"/>
  </office:meta>
</office:document-meta>
</file>