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leefsedijk 29, aangevraagde omgevingsvergunning 3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KFC restaurant met drive thru in een bestaand (combinatie) pand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18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Kleefsedijk 29, aangevraagde omgevingsvergunning 3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188</meta:user-defined>
    <meta:user-defined meta:name="OVERHEIDop.GmbID/DC.identifier">gmb-2018-171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V 29</meta:user-defined>
    <meta:user-defined meta:name="OVERHEIDop.woonplaats">Sevenum</meta:user-defined>
    <meta:user-defined meta:name="OVERHEIDop.straatnaam">Kleefse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612 376941</meta:user-defined>
    <meta:user-defined meta:name="OVERHEIDop.versieInformatie"/>
  </office:meta>
</office:document-meta>
</file>