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. WM Oppedijk van Veenweg 20-i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M Oppedijk van Veenweg 20-i te Burgum.</text:p>
            <text:p text:style-name="common-al">voor het starten van een bedrijf (bouw en bouwadvies, kantoor en stall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18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. WM Oppedijk van Veenweg 20-i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86</meta:user-defined>
    <meta:user-defined meta:name="OVERHEIDop.GmbID/DC.identifier">gmb-2018-171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20a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29 577913</meta:user-defined>
    <meta:user-defined meta:name="OVERHEIDop.versieInformatie"/>
  </office:meta>
</office:document-meta>
</file>