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 september 2018, gedeelte van de Vecht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li 2018 is een vergunning verleend voor een buurtfeest op zaterdag 1 september 2018 op een gedeelte van de Vechtstraa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18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8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8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 september 2018, gedeelte van de Vecht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85</meta:user-defined>
    <meta:user-defined meta:name="OVERHEIDop.GmbID/DC.identifier">gmb-2018-1711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Vech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55 516573</meta:user-defined>
    <meta:user-defined meta:name="OVERHEIDop.versieInformatie"/>
  </office:meta>
</office:document-meta>
</file>