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 ontheffing muziek en geluid, Wijngaardstraat 32,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Buurtvereniging Wijngaardstraat in Made een ontheffing is verleend voor het ten gehore brengen van mechanische muziek op zaterdag 18 augustus 2018 van 16.00 uur tot zondag 19 augustus 2018, 01.00 uur aan de Wijngaardstraat, ter hoogte van nummer 32 in Made.</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8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8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8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ontheffing muziek en geluid, Wijngaardstraat 32,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184</meta:user-defined>
    <meta:user-defined meta:name="OVERHEIDop.GmbID/DC.identifier">gmb-2018-171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L 32</meta:user-defined>
    <meta:user-defined meta:name="OVERHEIDop.woonplaats">Made</meta:user-defined>
    <meta:user-defined meta:name="OVERHEIDop.straatnaam">Wijngaar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07 410153</meta:user-defined>
    <meta:user-defined meta:name="OVERHEIDop.versieInformatie"/>
  </office:meta>
</office:document-meta>
</file>