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office:automatic-styles>
  <office:body>
    <office:text>
      <text:p text:style-name="new_page_staatscourant"/>
      <text:p text:style-name="single-kop-titel">Gemeente Medemblik, Ambtshalve wijzigen verblijfplaats BRP, week 32</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op het juiste adres staan ingeschreve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onderstaande personen, dan kunt u contact met ons opnemen. Tel: (0229) 85 60 00, e-mail: teamburgerzaken@medemblik.nl.</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style-name="common-al">
            <text:span text:style-name="nadrukvet">Voornemen uitschrijving BRP</text:span>
          </text:p>
            <text:p text:style-name="common-al">Wij hebben het voornemen om van onderstaande personen ambtshalve het adres te wijzigen:</text:p>
            <text:p text:style-name="common-al"/>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Voornemen</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R.G. van der Velden</text:p>
                  </table:table-cell>
                  <table:table-cell table:style-name="entry" table:number-rows-spanned="1" table:number-columns-spanned="1">
                    <text:p text:style-name="table_al">28-12-2006</text:p>
                  </table:table-cell>
                  <table:table-cell table:style-name="entry" table:number-rows-spanned="1" table:number-columns-spanned="1">
                    <text:p text:style-name="table_al">Uitschrijven naar Peru</text:p>
                  </table:table-cell>
                  <table:table-cell table:style-name="entry" table:number-rows-spanned="1" table:number-columns-spanned="1">
                    <text:p text:style-name="table_al">18-07-2018</text:p>
                  </table:table-cell>
                </table:table-row>
                <table:table-row table:style-name="row">
                  <table:table-cell table:style-name="entry" table:number-rows-spanned="1" table:number-columns-spanned="1">
                    <text:p text:style-name="table_al">R.M. van der Velden</text:p>
                  </table:table-cell>
                  <table:table-cell table:style-name="entry" table:number-rows-spanned="1" table:number-columns-spanned="1">
                    <text:p text:style-name="table_al">31-01-2011</text:p>
                  </table:table-cell>
                  <table:table-cell table:style-name="entry" table:number-rows-spanned="1" table:number-columns-spanned="1">
                    <text:p text:style-name="table_al">Uitschrijven naar Peru</text:p>
                  </table:table-cell>
                  <table:table-cell table:style-name="entry" table:number-rows-spanned="1" table:number-columns-spanned="1">
                    <text:p text:style-name="table_al">18-07-2018</text:p>
                  </table:table-cell>
                </table:table-row>
                <table:table-row table:style-name="row">
                  <table:table-cell table:style-name="entry" table:number-rows-spanned="1" table:number-columns-spanned="1">
                    <text:p text:style-name="table_al">W.P. Kulczycki</text:p>
                  </table:table-cell>
                  <table:table-cell table:style-name="entry" table:number-rows-spanned="1" table:number-columns-spanned="1">
                    <text:p text:style-name="table_al">20-04-1963</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18-07-2018</text:p>
                  </table:table-cell>
                </table:table-row>
                <table:table-row table:style-name="row">
                  <table:table-cell table:style-name="entry" table:number-rows-spanned="1" table:number-columns-spanned="1">
                    <text:p text:style-name="table_al">T. Hamerlinski</text:p>
                  </table:table-cell>
                  <table:table-cell table:style-name="entry" table:number-rows-spanned="1" table:number-columns-spanned="1">
                    <text:p text:style-name="table_al">19-08-1975</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02-08-2018</text:p>
                  </table:table-cell>
                </table:table-row>
              </table:table>
              <text:p text:style-name="table_bottom"/>
            </text:section>
            <text:p text:style-name="common-al"/>
            <text:p text:style-name="common-al">
            <text:span text:style-name="nadrukvet">Zienswijze</text:span>
          </text:p>
            <text:p text:style-name="common-al">Bovengenoemde personen kunnen hun zienswijze schriftelijk kenbaar maken binnen vier weken na de genoemde ingangsdatum. Voor kinderen tot 16 jaar kan de zienswijze kenbaar gemaakt worden door de ouder, de verzorger en/of de voogd. U stuurt uw zienswijze naar Gemeente Medemblik, Burgerzaken (Team BRP), Postbus 45, 1687 ZG WOGNUM. Als u liever mondeling uw zienswijze kenbaar maakt, belt u met telefoonnummer (0229) 85 60 00 voor het maken van een afspraak. </text:p>
            <text:p text:style-name="common-al"> </text:p>
            <text:p text:style-name="common-al">
            <text:span text:style-name="nadrukvet">Vervolg</text:span>
          </text:p>
            <text:p text:style-name="common-al">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p text:style-name="common-al">
            <text:span text:style-name="nadrukvet">Aangifte van verhuizing</text:span>
          </text:p>
            <text:p text:style-name="common-al">Als u bent verhuisd dan geeft u uw verhuizing door aan de nieuwe woongemeente. Is uw nieuwe woongemeente Medemblik dan kunt u hiervoor een afspraak maken via onze website www.medemblik.nl of telefonisch: (0229) 85 60 00. U kunt uw verhuizing ook doorgeven met DigiD op onze website. Komt u voor eerste inschrijving of her-inschrijving in Nederland, dan moet u persoonlijk aan de balie verschijnen. Maak hiervoor telefonisch een afspraak.</text:p>
            <text:p text:style-name="common-al"> </text:p>
            <text:p text:style-name="common-al">
            <text:span text:style-name="nadrukvet">Aangifte van vertrek</text:span>
          </text:p>
            <text:p text:style-name="common-al">Gaat u in het buitenland wonen? Geef uw aangifte van emigratie door. U maakt hiervoor een afspraak via onze website www.medemblik.nl of telefonisch (0229) 85 60 00. Als u al in het buitenland woont is het in de meeste gevallen niet meer mogelijk om aangifte te doen. U moet persoonlijk aan de balie verschijnen. Wij verzoeken u om ons alsnog op de hoogte te stellen van uw nieuwe adres. Wij verwerken uw vertrek dan ambtshalve. Wij verzoeken u om een brief op te stellen met uw nieuwe adres in het buitenland, uw telefoonnummer en uw handtekening. Samen met een kopie van uw identiteitsbewijs verstuurt u dit naar Gemeente Medemblik, Burgerzaken, Postbus 45, 1687 ZG WOGNUM. U kunt de brief ook inscannen en mailen naar: teamburgerzaken@medemblik.nl.</text:p>
            <text:p text:style-name="common-al"> </text:p>
            <text:p text:style-name="common-al">
            <text:span text:style-name="nadrukvet">Besluit uitschrijving of inschrijving BRP</text:span>
          </text:p>
            <text:p text:style-name="common-al">Wij hebben van onderstaande personen ambtshalve het adres gewijzigd:</text:p>
            <text:p text:style-name="common-al">  </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W. Stokarski</text:p>
                  </table:table-cell>
                  <table:table-cell table:style-name="entry" table:number-rows-spanned="1" table:number-columns-spanned="1">
                    <text:p text:style-name="table_al">06-11-1958</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7-06-2018</text:p>
                  </table:table-cell>
                </table:table-row>
                <table:table-row table:style-name="row">
                  <table:table-cell table:style-name="entry" table:number-rows-spanned="1" table:number-columns-spanned="1">
                    <text:p text:style-name="table_al">A.I. Mihai</text:p>
                  </table:table-cell>
                  <table:table-cell table:style-name="entry" table:number-rows-spanned="1" table:number-columns-spanned="1">
                    <text:p text:style-name="table_al">19-05-1997</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7-06-2018</text:p>
                  </table:table-cell>
                </table:table-row>
                <table:table-row table:style-name="row">
                  <table:table-cell table:style-name="entry" table:number-rows-spanned="1" table:number-columns-spanned="1">
                    <text:p text:style-name="table_al">D. Brancato</text:p>
                  </table:table-cell>
                  <table:table-cell table:style-name="entry" table:number-rows-spanned="1" table:number-columns-spanned="1">
                    <text:p text:style-name="table_al">10-12-1995</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A.G. Stalder</text:p>
                  </table:table-cell>
                  <table:table-cell table:style-name="entry" table:number-rows-spanned="1" table:number-columns-spanned="1">
                    <text:p text:style-name="table_al">13-03-1953</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L.P. Stalder-Cosaert</text:p>
                  </table:table-cell>
                  <table:table-cell table:style-name="entry" table:number-rows-spanned="1" table:number-columns-spanned="1">
                    <text:p text:style-name="table_al">22-04-1957</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D.W. Manchett</text:p>
                  </table:table-cell>
                  <table:table-cell table:style-name="entry" table:number-rows-spanned="1" table:number-columns-spanned="1">
                    <text:p text:style-name="table_al">22-07-1957</text:p>
                  </table:table-cell>
                  <table:table-cell table:style-name="entry" table:number-rows-spanned="1" table:number-columns-spanned="1">
                    <text:p text:style-name="table_al">Uitschrijven naar Denemarken</text:p>
                  </table:table-cell>
                  <table:table-cell table:style-name="entry" table:number-rows-spanned="1" table:number-columns-spanned="1">
                    <text:p text:style-name="table_al">25-06-2018</text:p>
                  </table:table-cell>
                </table:table-row>
              </table:table>
              <text:p text:style-name="table_bottom"/>
            </text:section>
            <text:p text:style-name="common-al"> </text:p>
            <text:p text:style-name="common-al">
            <text:span text:style-name="nadrukvet">Bezwaar</text:span>
          </text:p>
            <text:p text:style-name="common-al">Als u het niet een bent met het besluit kunt u op grond van de Algemene Wet Bestuursrecht (Awb) bezwaar maken. Uw bezwaarschrift kunt u binnen zes weken na de verzenddatum van het besluit indienen bij het college van burgemeester en wethouders van Medemblik, Postbus 45, 1687 ZG Wognum.</text:p>
            <text:p text:style-name="common-al"> </text:p>
            <text:p text:style-name="common-al">Uw bezwaarschrift dient te worden ondertekend en bevat minimaal:</text:p>
            <text:p text:style-name="common-al">• uw naam en adres</text:p>
            <text:p text:style-name="common-al">• de verzenddatum </text:p>
            <text:p text:style-name="common-al">• een omschrijving van het besluit waartegen het bezwaar is gericht</text:p>
            <text:p text:style-name="common-al">• uw motieven van het bezwaar.</text:p>
            <text:p text:style-name="common-al">Nadrukkelijk melden wij dat een e-mail bericht niet als bezwaarschrift in behandeling wordt genomen. Een bezwaarschrift als bijlage van het e-mail 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 / verblijft. U doet dit persoonlijk aan de balie van burgerzaken. Woont u in Medemblik, maak dan telefonisch een afspraak via telefoonnummer 0229 – 856 000. </text:p>
            <text:p text:style-name="common-al"> </text:p>
            <text:p text:style-name="common-al">
            <text:span text:style-name="nadrukvet">RNI</text:span>
          </text:p>
            <text:p text:style-name="common-al">Als u uitgeschreven bent naar het buitenland of onbekend dan hebben wij uw gegevens overgedragen aan de Registratie Niet-Ingezetenen (RNI) bij de Rijksdienst voor Identiteitsgegevens (RvIG). Wilt u uw buitenlandse adres aanvullen of wijzigen neem dan contact op met een RNI-loket. U vindt zo’n loket bij de gemeente Alkmaar, Almelo, Amsterdam, Breda, Den Haag, Doetinchem, Eindhoven, Goes, Groningen, Heerlen, Leeuwarden, Leiden, Nijmegen, Rotterdam, Terneuzen, Utrecht, Venlo, Westland en Zwoll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18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Ambtshalve wijzigen verblijfplaats BRP,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83</meta:user-defined>
    <meta:user-defined meta:name="OVERHEIDop.GmbID/DC.identifier">gmb-2018-171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