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bouw 3 vakantiewoningen), Smidstraat 5, 6013 RX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bouw 3 vakantiewoningen) op het adres Smidstraat 5, 6013 RX Hunsel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1181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8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8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bouw 3 vakantiewoningen), Smidstraat 5, 6013 RX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181</meta:user-defined>
    <meta:user-defined meta:name="OVERHEIDop.GmbID/DC.identifier">gmb-2018-1711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3RX 5</meta:user-defined>
    <meta:user-defined meta:name="OVERHEIDop.woonplaats">Hunsel</meta:user-defined>
    <meta:user-defined meta:name="OVERHEIDop.straatnaam">Smid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021 354721</meta:user-defined>
    <meta:user-defined meta:name="OVERHEIDop.versieInformatie"/>
  </office:meta>
</office:document-meta>
</file>