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Ekst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evenementenvergunning voor Nationale burendag 2018 op locatie Eksterstraat Schoonhoven. De aanvraag is geregistreerd onder zaaknummer SXO-201822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1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Ekster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80</meta:user-defined>
    <meta:user-defined meta:name="OVERHEIDop.GmbID/DC.identifier">gmb-2018-17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AJ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497.97 440142.5</meta:user-defined>
    <meta:user-defined meta:name="OVERHEIDop.versieInformatie"/>
  </office:meta>
</office:document-meta>
</file>