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muziek en geluid, Kerkstraat/Vd Elzenplein,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Comité De Erpelrooiers in Wagenberg een ontheffing is verleend voor het maken van levende en mechanische muziek op tijdens het “Feestweekend Wagenberg” aan de Kerkstraat en het Van den Elsenplein in Wagenberg op de volgende dagen:</text:p>
              </text:list-item>
            </text:list>
            <text:p text:style-name="common-al">· Zaterdag 15 september 2018 van 20.00 uur tot 01.00 uur</text:p>
            <text:p text:style-name="common-al">· Zondag 16 september 2018 van 11.00 uur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muziek en geluid, Kerkstraat/Vd Elzenplein,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76</meta:user-defined>
    <meta:user-defined meta:name="OVERHEIDop.GmbID/DC.identifier">gmb-2018-171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