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ederlands Kampioenschap Drakenboot Varen op 22 september 2018 Bos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melding ontvangen voor activiteiten waarvoor geen vergunningplicht geldt op locatie Bosbaan 2 in Amstelveen. De melding is geregistreerd onder zaaknummer Z18-00559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Nederlands Kampioenschap Drakenboot Varen op 22 september 2018 Bosb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75</meta:user-defined>
    <meta:user-defined meta:name="OVERHEIDop.GmbID/DC.identifier">gmb-2018-17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9.32 482435.67</meta:user-defined>
    <meta:user-defined meta:name="OVERHEIDop.versieInformatie"/>
  </office:meta>
</office:document-meta>
</file>