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bedrijfspand c.q. uitbreiding bedrijfspand), Biesstraat 59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bedrijfspand c.q. uitbreiding bedrijfspand) op het adres Biesstraat 59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17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bedrijfspand c.q. uitbreiding bedrijfspand), Biesstraat 59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74</meta:user-defined>
    <meta:user-defined meta:name="OVERHEIDop.GmbID/DC.identifier">gmb-2018-171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C 59</meta:user-defined>
    <meta:user-defined meta:name="OVERHEIDop.woonplaats">Heythuysen</meta:user-defined>
    <meta:user-defined meta:name="OVERHEIDop.straatnaam">Bi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37 361649</meta:user-defined>
    <meta:user-defined meta:name="OVERHEIDop.versieInformatie"/>
  </office:meta>
</office:document-meta>
</file>