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olgastraat 3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8 besloten om de beslistermijn voor de aanvraag met zaaknummer OV-2018-0424 voor een omgevingsvergunning op locatie Wolgastraat 3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117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olgastraat 3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71</meta:user-defined>
    <meta:user-defined meta:name="OVERHEIDop.GmbID/DC.identifier">gmb-2018-171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AN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824 402289</meta:user-defined>
    <meta:user-defined meta:name="OVERHEIDop.versieInformatie"/>
  </office:meta>
</office:document-meta>
</file>