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an elektra-netkabel, Ruitenberg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147</text:p>
            <text:p text:style-name="common-al">Omschrijving: uitbreiding van elektra-netkabel</text:p>
            <text:p text:style-name="common-al">Adres: Ruitenberglaan 26 </text:p>
            <text:p text:style-name="common-al">Activiteit: Aanleggen</text:p>
            <text:p text:style-name="common-al">Besluit: Verlenen</text:p>
            <text:p text:style-name="common-al">Datum ondertekening: 30 juli 2018</text:p>
            <text:p text:style-name="common-al">Datum verzending: 30 jul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1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van elektra-netkabel, Ruitenberglaa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70</meta:user-defined>
    <meta:user-defined meta:name="OVERHEIDop.GmbID/DC.identifier">gmb-2018-17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CC 26</meta:user-defined>
    <meta:user-defined meta:name="OVERHEIDop.woonplaats">Arnhem</meta:user-defined>
    <meta:user-defined meta:name="OVERHEIDop.straatnaam">Ruitenbe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80 444567</meta:user-defined>
    <meta:user-defined meta:name="OVERHEIDop.versieInformatie"/>
  </office:meta>
</office:document-meta>
</file>