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installatie voor opslag van materieel en materialen aan de Maasdijk 3 in Nederhemert. Zaaknummer: 0214106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8-2018<text:span text:style-name="nadrukvet">.</text:span> De aanvraag omgevingsvergunning heeft betrekking op het bouwen van een installatie voor opslag van materieel en materialen op het adres Maasdijk 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1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installatie voor opslag van materieel en materialen aan de Maasdijk 3 in Nederhemert. Zaaknummer: 02141066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69</meta:user-defined>
    <meta:user-defined meta:name="OVERHEIDop.GmbID/DC.identifier">gmb-2018-171169</meta:user-defined>
    <meta:user-defined meta:name="OVERHEID.TaxonomieBeleidsagenda/OVERHEID.category">Ruimte en infrastructuur | Organisatie en beleid</meta:user-defined>
    <meta:user-defined meta:name="OVERHEIDop.referentienummer">0214106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P 3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196 419011</meta:user-defined>
    <meta:user-defined meta:name="OVERHEIDop.versieInformatie"/>
  </office:meta>
</office:document-meta>
</file>