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1 te Westervoort</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een aanvraag ontvangen voor een omgevingsvergunning op locatie Het Ambacht 1 te Westervoort. De aanvraag is geregistreerd onder zaaknummerZ/18/040651/18SZ07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116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6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Ambacht 1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68</meta:user-defined>
    <meta:user-defined meta:name="OVERHEIDop.GmbID/DC.identifier">gmb-2018-17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703 441402</meta:user-defined>
    <meta:user-defined meta:name="OVERHEIDop.versieInformatie"/>
  </office:meta>
</office:document-meta>
</file>