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 materiaal op het perceel Pastoor Lemeerstraat 50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8 heeft de gemeente een melding ontvangen voor activiteiten waarvoor geen vergunningplicht geldt op locatie Pastoor Lemeerstraat 50 te De Goorn. De melding is geregistreerd onder zaaknummer 2018-HZ_SLM-0412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1166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6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6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 materiaal op het perceel Pastoor Lemeerstraat 50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1166</meta:user-defined>
    <meta:user-defined meta:name="OVERHEIDop.GmbID/DC.identifier">gmb-2018-171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974 515942</meta:user-defined>
    <meta:user-defined meta:name="OVERHEID.EPSG28992/DC.spatial">124976.94 515937.95</meta:user-defined>
    <meta:user-defined meta:name="OVERHEIDop.versieInformatie"/>
  </office:meta>
</office:document-meta>
</file>