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 ontheffing muziek en geluid, Cromsteven 2,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De heer Horrevoets in Made een ontheffing is verleend voor het gebruik van een omroepinstallatie en het maken van levende en mechanische muziek tijdens het evenement “Hans Horrevoets Memorial Race en Miles 4 Justice” op zaterdag 6 oktober 2018 van 10.00 uur tot 18.00 uur en op zondag 7 oktober 2018 van 10.00 uur tot 19.00 uur in en om ‘Jachtstalling Snoek’ aan Cromsteven 2 in Drimmelen.</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ontheffing muziek en geluid, Cromsteven 2,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65</meta:user-defined>
    <meta:user-defined meta:name="OVERHEIDop.GmbID/DC.identifier">gmb-2018-171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2</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0 413344</meta:user-defined>
    <meta:user-defined meta:name="OVERHEIDop.versieInformatie"/>
  </office:meta>
</office:document-meta>
</file>