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gelaan 8, 1851PC Heiloo, het plaatsen van een scherm langs de afslagplaatsen op de golfbaan, verzenddatum besluit 1 augustus 2018 (WABO18011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116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6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6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gelaan 8, 1851PC Heiloo, het plaatsen van een scherm langs de afslagplaatsen op de golfbaan, verzenddatum besluit 1 augustus 2018 (WABO1801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64</meta:user-defined>
    <meta:user-defined meta:name="OVERHEIDop.GmbID/DC.identifier">gmb-2018-17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C 8a</meta:user-defined>
    <meta:user-defined meta:name="OVERHEIDop.woonplaats">Heiloo</meta:user-defined>
    <meta:user-defined meta:name="OVERHEIDop.straatnaam">Lagelaan</meta:user-defined>
    <meta:user-defined meta:name="OVERHEID.PostcodeHuisnummer/OVERHEIDop.postcodeHuisnummer">1851BL 452</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34 510844</meta:user-defined>
    <meta:user-defined meta:name="OVERHEID.EPSG28992/DC.spatial">109074 512573</meta:user-defined>
    <meta:user-defined meta:name="OVERHEIDop.versieInformatie"/>
  </office:meta>
</office:document-meta>
</file>