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Strijdig Gebruik gronden/bouwwerken met RO, Monumenten Gem. of Prov. Verordening, Rijnkade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070 </text:p>
            <text:p text:style-name="common-al">Omschrijving: wijziging voorgevelpui </text:p>
            <text:p text:style-name="common-al">Adres: Rijnkade 49 </text:p>
            <text:p text:style-name="common-al">Activiteiten: Bouwen, Strijdig Gebruik gronden/bouwwerken met RO, Monumenten Gem. of Prov. Verordening</text:p>
            <text:p text:style-name="common-al">Besluit: Verlenen</text:p>
            <text:p text:style-name="common-al">Datum ondertekening: 27 juli 2018</text:p>
            <text:p text:style-name="common-al">Datum verzending: 2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Strijdig Gebruik gronden/bouwwerken met RO, Monumenten Gem. of Prov. Verordening, Rijnkade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63</meta:user-defined>
    <meta:user-defined meta:name="OVERHEIDop.GmbID/DC.identifier">gmb-2018-17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B 49</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0 443401</meta:user-defined>
    <meta:user-defined meta:name="OVERHEIDop.versieInformatie"/>
  </office:meta>
</office:document-meta>
</file>