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bedrijfspand op locatie kadastraal bekend gemeente Heteren, sectie F, perceelnummer 1712 te Heteren</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een aanvraag ontvangen voor een omgevingsvergunning voor het bouwen van een bedrijfspand op locatie kadastraal bekend gemeente Heteren, sectie F, perceelnummer 1712 te Heteren. De aanvraag is geregistreerd onder zaaknummer HOV-18-16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16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bedrijfspand op locatie kadastraal bekend gemeente Heteren, sectie F, perceelnummer 171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1161</meta:user-defined>
    <meta:user-defined meta:name="OVERHEIDop.GmbID/DC.identifier">gmb-2018-17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K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646.76 439355.2</meta:user-defined>
    <meta:user-defined meta:name="OVERHEIDop.versieInformatie"/>
  </office:meta>
</office:document-meta>
</file>