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ontheffing muziek en geluid-Zeggestraatje, Wag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list text:style-name="id1-3-2-1-1-9">
              <text:list-item text:style-override="id1-3-2-1-1-9-1">
                <text:number>1.</text:number>
                <text:p text:style-name="al">Stichting DVO in Terheijden een ontheffing is verleend voor het gebruik van een omroepinstallatie en het maken van levende en mechanische muziek op tijdens het evenement “Motorcross Made” op een perceel grond aan het Zeggestraatje in Wagenberg op de volgende dagen:</text:p>
              </text:list-item>
            </text:list>
            <text:p text:style-name="common-al">· Vrijdag 2 november 2018, van 20.00 uur tot 01.00 uur</text:p>
            <text:p text:style-name="common-al">· Zaterdag 3 november 2018, van 08.00 uur tot 01.00 uur</text:p>
            <text:p text:style-name="common-al">· Zondag 4 november 2018 van 08.00 uur tot 21.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15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ontheffing muziek en geluid-Zeggestraatje,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159</meta:user-defined>
    <meta:user-defined meta:name="OVERHEIDop.GmbID/DC.identifier">gmb-2018-171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Z 2</meta:user-defined>
    <meta:user-defined meta:name="OVERHEIDop.woonplaats">Wagenberg</meta:user-defined>
    <meta:user-defined meta:name="OVERHEIDop.straatnaam">Zeggestraatj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836 408252</meta:user-defined>
    <meta:user-defined meta:name="OVERHEIDop.versieInformatie"/>
  </office:meta>
</office:document-meta>
</file>