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beuk), Heythuyserweg 13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euk) op het adres Heythuyserweg 13 6085 NH Horn. Dit besluit is 2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1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1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beuk), Heythuyserweg 13 6085 NH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157</meta:user-defined>
    <meta:user-defined meta:name="OVERHEIDop.GmbID/DC.identifier">gmb-2018-171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H</meta:user-defined>
    <meta:user-defined meta:name="OVERHEIDop.woonplaats">Horn</meta:user-defined>
    <meta:user-defined meta:name="OVERHEIDop.straatnaam">Heythuys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485 358887</meta:user-defined>
    <meta:user-defined meta:name="OVERHEIDop.versieInformatie"/>
  </office:meta>
</office:document-meta>
</file>