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tijdelijk gebruik grond i.v.m. organiseren EST 2018), Maasweg 1, 6086 CA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tijdelijk gebruik grond i.v.m. organiseren EST 2018) op het adres Maasweg 1, 6086 CA Neer. Dit besluit is 1 augustus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115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5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5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tijdelijk gebruik grond i.v.m. organiseren EST 2018), Maasweg 1, 6086 CA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155</meta:user-defined>
    <meta:user-defined meta:name="OVERHEIDop.GmbID/DC.identifier">gmb-2018-1711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CA 1</meta:user-defined>
    <meta:user-defined meta:name="OVERHEIDop.woonplaats">Neer</meta:user-defined>
    <meta:user-defined meta:name="OVERHEIDop.straatnaam">Maa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474 364083</meta:user-defined>
    <meta:user-defined meta:name="OVERHEIDop.versieInformatie"/>
  </office:meta>
</office:document-meta>
</file>