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54a, 2851 AG Haastrech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voor het plaatsen van een verlengde nok op het achterdakvlak van een woning op locatie Provincialeweg Oost 54a, 2851 AG Haastrecht. De aanvraag is geregistreerd onder zaaknummer SXO-201822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15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54a, 2851 AG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54</meta:user-defined>
    <meta:user-defined meta:name="OVERHEIDop.GmbID/DC.identifier">gmb-2018-17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54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089 447306</meta:user-defined>
    <meta:user-defined meta:name="OVERHEIDop.versieInformatie"/>
  </office:meta>
</office:document-meta>
</file>