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en woning en aanleggen nieuwe inrit, Graanhoeve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7331</text:p>
            <text:p text:style-name="common-al">Omschrijving: bouwen woning en aanleggen nieuwe inrit </text:p>
            <text:p text:style-name="common-al">Adres: Graanhoeve 23</text:p>
            <text:p text:style-name="common-al">Activiteiten: Bouwen, Uitweg</text:p>
            <text:p text:style-name="common-al">Besluit: Verlenen</text:p>
            <text:p text:style-name="common-al">Datum ondertekening: 27 juli 2018</text:p>
            <text:p text:style-name="common-al">Datum verzending: 27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15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5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5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bouwen woning en aanleggen nieuwe inrit, Graanhoeve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152</meta:user-defined>
    <meta:user-defined meta:name="OVERHEIDop.GmbID/DC.identifier">gmb-2018-171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JB 24</meta:user-defined>
    <meta:user-defined meta:name="OVERHEIDop.woonplaats">Arnhem</meta:user-defined>
    <meta:user-defined meta:name="OVERHEIDop.straatnaam">Graanhoeve</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824 440879</meta:user-defined>
    <meta:user-defined meta:name="OVERHEIDop.versieInformatie"/>
  </office:meta>
</office:document-meta>
</file>