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inpandige functiewijziging van bestaande loods), Eind 1a-1c, 6088 N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inpandige functiewijziging van bestaande loods) op het adres Eind 1a-1c, 6088 NC Roggel, ontvangen 19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15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5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5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inpandige functiewijziging van bestaande loods), Eind 1a-1c, 6088 N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50</meta:user-defined>
    <meta:user-defined meta:name="OVERHEIDop.GmbID/DC.identifier">gmb-2018-171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C 1a</meta:user-defined>
    <meta:user-defined meta:name="OVERHEIDop.woonplaats">Roggel</meta:user-defined>
    <meta:user-defined meta:name="OVERHEIDop.straatnaam">Ein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009 363140</meta:user-defined>
    <meta:user-defined meta:name="OVERHEIDop.versieInformatie"/>
  </office:meta>
</office:document-meta>
</file>