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Exploitatievergunning Friture De Smic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Maas van Es V.O.F. vergunning te verlenen voor het bereiden en verstrekken van bereide eetwaren voor directe consumptie en/of dranken voor gebruik ter plaatse dan wel anders dan ter plaatse in de horeca-inrichting Friture De Smickel gelegen aan Groenstraat 134, 6374 JT i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114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Exploitatievergunning Friture De Smic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49</meta:user-defined>
    <meta:user-defined meta:name="OVERHEIDop.GmbID/DC.identifier">gmb-2018-171149</meta:user-defined>
    <meta:user-defined meta:name="OVERHEID.TaxonomieBeleidsagenda/OVERHEID.category">Bestuur | Organisatie en beleid</meta:user-defined>
    <meta:user-defined meta:name="DCTERMS.abstract">Gemeente Landgraaf - Exploitatievergunning Friture De Smic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JA 7</meta:user-defined>
    <meta:user-defined meta:name="OVERHEIDop.woonplaats">Landgraaf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80 324376</meta:user-defined>
    <meta:user-defined meta:name="OVERHEIDop.versieInformatie"/>
  </office:meta>
</office:document-meta>
</file>