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Jazz- en Bluesfestival &amp; New Mini Club Live, 19 augustus 2018, 10.00 uur tot en met 22.30 uur, Remigiusplein, Elshofstraat en Koning Willem-Alexanderplein, gemeen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zz- en Bluesfestival &amp; New Mini Club Live</text:p>
              </text:list-item>
            </text:list>
            <text:p text:style-name="common-al"/>
            <text:p text:style-name="common-al">Datum : 19 augustus 2018</text:p>
            <text:p text:style-name="common-al">Tijdstip evenement : 10.00 uur tot en met 22.30 uur</text:p>
            <text:p text:style-name="common-al">Tijdstip op- en afbouw : vanaf 8.30 uur opbouw, vanaf 22.30 uur tot uiterlijk 24.00 uur afbouw  </text:p>
            <text:p text:style-name="common-al">Locatie : Remigiusplein, Elshofstraat en Koning Willem-Alexanderplein te Duiven</text:p>
            <text:p text:style-name="common-al"/>
            <text:p text:style-name="common-al">Heeft u vragen over deze evenementenvergunningen, dan kunt u zich wenden tot team Binnenstebuiten, (0316) 279 111. Een bezoek kan alleen na het maken van een afspraa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14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4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Jazz- en Bluesfestival &amp; New Mini Club Live, 19 augustus 2018, 10.00 uur tot en met 22.30 uur, Remigiusplein, Elshofstraat en Koning Willem-Alexanderplein, gemeen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48</meta:user-defined>
    <meta:user-defined meta:name="OVERHEIDop.GmbID/DC.identifier">gmb-2018-1711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L</meta:user-defined>
    <meta:user-defined meta:name="OVERHEIDop.woonplaats">Duiven</meta:user-defined>
    <meta:user-defined meta:name="OVERHEIDop.straatnaam">Remigiusplein</meta:user-defined>
    <meta:user-defined meta:name="OVERHEID.PostcodeHuisnummer/OVERHEIDop.postcodeHuisnummer">6921BN 9</meta:user-defined>
    <meta:user-defined meta:name="OVERHEIDop.straatnaam">Elshofstraat</meta:user-defined>
    <meta:user-defined meta:name="OVERHEID.PostcodeHuisnummer/OVERHEIDop.postcodeHuisnummer">6921ES 1</meta:user-defined>
    <meta:user-defined meta:name="OVERHEIDop.straatnaam">Koning Willem-Alexanderplein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88 440298</meta:user-defined>
    <meta:user-defined meta:name="OVERHEID.EPSG28992/DC.spatial">198724 440208</meta:user-defined>
    <meta:user-defined meta:name="OVERHEID.EPSG28992/DC.spatial">198812 440217</meta:user-defined>
    <meta:user-defined meta:name="OVERHEIDop.versieInformatie"/>
  </office:meta>
</office:document-meta>
</file>