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Gemeente Landgraaf - Aangevraagde evenementenvergunningen   week32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klein evenement</text:span>
          </text:p>
            <text:p text:style-name="common-al">* Van ’t Stoffeltje voor het houden van een barbecue op 1 september 2018, locatie Sleinadastraat. </text:p>
            <text:p text:style-name="common-al">
            <text:span text:style-name="nadrukvet">Aangevraagde evenementenvergunningen</text:span>
          </text:p>
            <text:p text:style-name="common-al">* Van de werkgroep Samen voor elkaar Waubach voor Burendag waubach op 22 september 2018 van 11.00 uur – 17.00 uur, locatie Kloosterstraat 27;</text:p>
            <text:p text:style-name="last-al">* Voor een garagesale Heiveld op 30 september 2018 van 11.00 uur – 16.00 uur in een aantal straten in de buurt Hei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71146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4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4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  week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146</meta:user-defined>
    <meta:user-defined meta:name="OVERHEIDop.GmbID/DC.identifier">gmb-2018-171146</meta:user-defined>
    <meta:user-defined meta:name="OVERHEID.TaxonomieBeleidsagenda/OVERHEID.category">Cultuur en recreatie | Organisatie en beleid</meta:user-defined>
    <meta:user-defined meta:name="DCTERMS.abstract">Aangevraagde evenementenvergunningen – week 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GL</meta:user-defined>
    <meta:user-defined meta:name="OVERHEIDop.woonplaats">Landgraaf</meta:user-defined>
    <meta:user-defined meta:name="OVERHEIDop.straatnaam">Sleinadastraat</meta:user-defined>
    <meta:user-defined meta:name="OVERHEID.PostcodeHuisnummer/OVERHEIDop.postcodeHuisnummer">6374EN</meta:user-defined>
    <meta:user-defined meta:name="OVERHEIDop.straatnaam">Kloosterstraat</meta:user-defined>
    <meta:user-defined meta:name="OVERHEID.PostcodeHuisnummer/OVERHEIDop.postcodeHuisnummer">6373LK</meta:user-defined>
    <meta:user-defined meta:name="OVERHEIDop.straatnaam">Beuteweg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506 322973</meta:user-defined>
    <meta:user-defined meta:name="OVERHEID.EPSG28992/DC.spatial">201944 325600</meta:user-defined>
    <meta:user-defined meta:name="OVERHEID.EPSG28992/DC.spatial">200537 324375</meta:user-defined>
    <meta:user-defined meta:name="OVERHEIDop.versieInformatie"/>
  </office:meta>
</office:document-meta>
</file>