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kweg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ugustus 2018 heeft de gemeente een aanvraag ontvangen voor het vergroten van de bestaande dakkapel in het voordakvlak alsmede het wijzigen van de gevel van de woning op locatie Melkweg 18 te Bussum. De aanvraag is geregistreerd onder zaaknummer HZ_WABO-18-138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aanvraag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114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4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4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lkweg 1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45</meta:user-defined>
    <meta:user-defined meta:name="OVERHEIDop.GmbID/DC.identifier">gmb-2018-171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PN 1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275.46 475986.78</meta:user-defined>
    <meta:user-defined meta:name="OVERHEIDop.versieInformatie"/>
  </office:meta>
</office:document-meta>
</file>