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ntheffing geluidhinder voor het uitvoeren van werkzaamheden in verband met groot onderhoud aan de A12, A12 tussen Waterberg en Grijs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041</text:p>
            <text:p text:style-name="common-al">Omschrijving: aanvraag ontheffing geluidhinder voor het uitvoeren van werkzaamheden in verband met groot onderhoud aan de A12  </text:p>
            <text:p text:style-name="common-al">Adres: A12 tussen Waterberg en Grijsoord</text:p>
            <text:p text:style-name="common-al">Besluit: Verlenen</text:p>
            <text:p text:style-name="common-al">Datum ondertekening: 25 juli 2018</text:p>
            <text:p text:style-name="common-al">Datum verzending: 2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1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ontheffing geluidhinder voor het uitvoeren van werkzaamheden in verband met groot onderhoud aan de A12, A12 tussen Waterberg en Grijs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43</meta:user-defined>
    <meta:user-defined meta:name="OVERHEIDop.GmbID/DC.identifier">gmb-2018-17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25</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97 449135</meta:user-defined>
    <meta:user-defined meta:name="OVERHEIDop.versieInformatie"/>
  </office:meta>
</office:document-meta>
</file>