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30-07-2018</text:span> voor <text:span text:style-name="nadrukvet">het brandveilig gebruiken van de verpleegafdelingen zorgcomplex de dormig</text:span> op het adres/de locatie <text:span text:style-name="nadrukvet">Op De Heugden 100 Landgraaf</text:span> , Dossiernr: <text:span text:style-name="nadrukvet">2018-0122, </text:span>datum verzending vergunning: <text:span text:style-name="nadrukvet">30 juli 2018 </text:span></text:p>
            <text:p text:style-name="common-al">* Op <text:span text:style-name="nadrukvet">30-07-2018</text:span> voor <text:span text:style-name="nadrukvet">het brandveilig gebruik van de zorgcluster </text:span> op het adres/de locatie <text:span text:style-name="nadrukvet">Achter Den Winkel 65 Landgraaf</text:span> , Dossiernr: <text:span text:style-name="nadrukvet">2018-0182, </text:span>datum verzending vergunning: <text:span text:style-name="nadrukvet">30 juli 2018 </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114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4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4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42</meta:user-defined>
    <meta:user-defined meta:name="OVERHEIDop.GmbID/DC.identifier">gmb-2018-171142</meta:user-defined>
    <meta:user-defined meta:name="OVERHEID.TaxonomieBeleidsagenda/OVERHEID.category">Ruimte en infrastructuur | Organisatie en beleid</meta:user-defined>
    <meta:user-defined meta:name="DCTERMS.abstract">Verleende uitgebreide omgevingsvergunning(en) week 3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XN 74</meta:user-defined>
    <meta:user-defined meta:name="OVERHEIDop.woonplaats">Landgraaf</meta:user-defined>
    <meta:user-defined meta:name="OVERHEIDop.straatnaam">Op de Heugden</meta:user-defined>
    <meta:user-defined meta:name="OVERHEID.PostcodeHuisnummer/OVERHEIDop.postcodeHuisnummer">6372SP 65 k307</meta:user-defined>
    <meta:user-defined meta:name="OVERHEIDop.straatnaam">Achter den winkel</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614 323579</meta:user-defined>
    <meta:user-defined meta:name="OVERHEID.EPSG28992/DC.spatial">199049 322148</meta:user-defined>
    <meta:user-defined meta:name="OVERHEIDop.versieInformatie"/>
  </office:meta>
</office:document-meta>
</file>