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iwali Festival op 3 november 2018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aanvraag ontvangen voor een evenementenvergunning op locatie Stadsplein in Amstelveen. De aanvraag is geregistreerd onder zaaknummer Z18-0055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14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iwali Festival op 3 november 2018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41</meta:user-defined>
    <meta:user-defined meta:name="OVERHEIDop.GmbID/DC.identifier">gmb-2018-17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