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af - Verleende reguliere omgevingsvergunning(en) week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5-07-2018</text:span> voor <text:span text:style-name="nadrukvet">het kappen van 1 wilg in openbaar groen aan de achterkant</text:span> op het adres/de locatie  <text:span text:style-name="nadrukvet">Casinolaan 2 Landgraaf</text:span> , Dossiernr: <text:span text:style-name="nadrukvet">2018-0319, </text:span>datum verzending vergunning: <text:span text:style-name="nadrukvet">26 juli 2018 </text:span></text:p>
            <text:p text:style-name="common-al">* Op <text:span text:style-name="nadrukvet">26-07-2018</text:span> voor <text:span text:style-name="nadrukvet">het verbreden van een uitweg</text:span> op het adres/de locatie <text:span text:style-name="nadrukvet">Joes Jongenstraat 14 Landgraaf</text:span> , Dossiernr: <text:span text:style-name="nadrukvet">2017-0364, </text:span>datum verzending vergunning: <text:span text:style-name="nadrukvet">27 juli 2018 </text:span></text:p>
            <text:p text:style-name="common-al">* Op <text:span text:style-name="nadrukvet">31-07-2018</text:span> voor <text:span text:style-name="nadrukvet">het kappen van een boom</text:span> op het adres/de locatie <text:span text:style-name="nadrukvet">Kavel 10, villapark de Bousberg</text:span> , Dossiernr: <text:span text:style-name="nadrukvet">2018-0299, </text:span>datum verzending vergunning: <text:span text:style-name="nadrukvet">1 augustus 2018 </text:span></text:p>
            <text:p text:style-name="common-al">* Op <text:span text:style-name="nadrukvet">27-07-2018</text:span> voor <text:span text:style-name="nadrukvet">het kappen van 1 kersenboom</text:span> op het adres/de locatie <text:span text:style-name="nadrukvet">Prinssenstraat 7 Landgraaf</text:span> , Dossiernr: <text:span text:style-name="nadrukvet">2018-0308, </text:span>datum verzending vergunning: <text:span text:style-name="nadrukvet">1 augustus 2018 </text:span></text:p>
            <text:p text:style-name="common-al">* Op <text:span text:style-name="nadrukvet">31-07-2018</text:span> voor <text:span text:style-name="nadrukvet">het kappen van 1 prunus</text:span> op het adres/de locatie <text:span text:style-name="nadrukvet">Stationsplein 35 Landgraaf</text:span> , Dossiernr: <text:span text:style-name="nadrukvet">2018-0310, </text:span>datum verzending vergunning: <text:span text:style-name="nadrukvet">1 augustus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113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3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3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af - Verleende reguliere omgevingsvergunning(en) week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34</meta:user-defined>
    <meta:user-defined meta:name="OVERHEIDop.GmbID/DC.identifier">gmb-2018-171134</meta:user-defined>
    <meta:user-defined meta:name="OVERHEID.TaxonomieBeleidsagenda/OVERHEID.category">Ruimte en infrastructuur | Organisatie en beleid</meta:user-defined>
    <meta:user-defined meta:name="DCTERMS.abstract">Verleende reguliere omgevingsvergunning(en) week 32</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XG 3</meta:user-defined>
    <meta:user-defined meta:name="OVERHEIDop.woonplaats">Landgraaf</meta:user-defined>
    <meta:user-defined meta:name="OVERHEIDop.straatnaam">Casinolaan</meta:user-defined>
    <meta:user-defined meta:name="OVERHEID.PostcodeHuisnummer/OVERHEIDop.postcodeHuisnummer">6372GB 20</meta:user-defined>
    <meta:user-defined meta:name="OVERHEIDop.straatnaam">Joes Jongenstraat</meta:user-defined>
    <meta:user-defined meta:name="OVERHEID.PostcodeHuisnummer/OVERHEIDop.postcodeHuisnummer">6371KG 8</meta:user-defined>
    <meta:user-defined meta:name="OVERHEIDop.straatnaam">Wilgenlaan</meta:user-defined>
    <meta:user-defined meta:name="OVERHEID.PostcodeHuisnummer/OVERHEIDop.postcodeHuisnummer">6372EW 25</meta:user-defined>
    <meta:user-defined meta:name="OVERHEIDop.straatnaam">Prinssenstraat</meta:user-defined>
    <meta:user-defined meta:name="OVERHEID.PostcodeHuisnummer/OVERHEIDop.postcodeHuisnummer">6372GR</meta:user-defined>
    <meta:user-defined meta:name="OVERHEIDop.straatnaam">Stationsplei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584 320414</meta:user-defined>
    <meta:user-defined meta:name="OVERHEID.EPSG28992/DC.spatial">199346 322998</meta:user-defined>
    <meta:user-defined meta:name="OVERHEID.EPSG28992/DC.spatial">198166 324398</meta:user-defined>
    <meta:user-defined meta:name="OVERHEID.EPSG28992/DC.spatial">199369 322933</meta:user-defined>
    <meta:user-defined meta:name="OVERHEID.EPSG28992/DC.spatial">199516 323053</meta:user-defined>
    <meta:user-defined meta:name="OVERHEIDop.versieInformatie"/>
  </office:meta>
</office:document-meta>
</file>