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nnemerstraatweg 402-406, 1851BK Heiloo, het gewijzigd uitvoeren van vergunning WABO17/00360 (veranderen van een kantoor naar woonbestemming), verzenddatum besluit 2 augustus 2018 (WABO18009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11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nnemerstraatweg 402-406, 1851BK Heiloo, het gewijzigd uitvoeren van vergunning WABO17/00360 (veranderen van een kantoor naar woonbestemming), verzenddatum besluit 2 augustus 2018 (WABO1800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33</meta:user-defined>
    <meta:user-defined meta:name="OVERHEIDop.GmbID/DC.identifier">gmb-2018-17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K 402b</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346 513082</meta:user-defined>
    <meta:user-defined meta:name="OVERHEIDop.versieInformatie"/>
  </office:meta>
</office:document-meta>
</file>