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       Aangevraagde   omgevingsvergunning(en) week 32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6-07-2018</text:span> voor <text:span text:style-name="nadrukvet">het kappen van 1 prunus</text:span> op het adres/de locatie  <text:span text:style-name="nadrukvet">Stationsplein 35 Landgraaf</text:span> , Dossiernr:<text:span text:style-name="nadrukvet">2018-0310 </text:span> </text:p>
            <text:p text:style-name="common-al">* Op <text:span text:style-name="nadrukvet">16-07-2018</text:span> voor <text:span text:style-name="nadrukvet">het kappen van 1 kersenboom</text:span> op het adres/de locatie <text:span text:style-name="nadrukvet">Prinssenstraat 7 Landgraaf</text:span> , Dossiernr:<text:span text:style-name="nadrukvet">2018-0308 </text:span> </text:p>
            <text:p text:style-name="common-al">* Op <text:span text:style-name="nadrukvet">16-07-2018</text:span> voor <text:span text:style-name="nadrukvet">het kappen van 11 wilgen</text:span> op het adres/de locatie <text:span text:style-name="nadrukvet">Mensheggerweg langs Strijthagerbeek</text:span>  , Dossiernr:<text:span text:style-name="nadrukvet">2018-0311 </text:span> </text:p>
            <text:p text:style-name="common-al">* Op <text:span text:style-name="nadrukvet">25-07-2018</text:span> voor <text:span text:style-name="nadrukvet">het aanleggen van een uitweg</text:span> op het adres/de locatie <text:span text:style-name="nadrukvet">Jonkheerstraat 4 Landgraaf</text:span> , Dossiernr:<text:span text:style-name="nadrukvet">2018-0328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113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3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3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       Aangevraagde   omgevingsvergunning(en) week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130</meta:user-defined>
    <meta:user-defined meta:name="OVERHEIDop.GmbID/DC.identifier">gmb-2018-171130</meta:user-defined>
    <meta:user-defined meta:name="OVERHEID.TaxonomieBeleidsagenda/OVERHEID.category">Ruimte en infrastructuur | Organisatie en beleid</meta:user-defined>
    <meta:user-defined meta:name="DCTERMS.abstract">Aangevraagde omgevingsvergunning(en) week 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GR</meta:user-defined>
    <meta:user-defined meta:name="OVERHEIDop.woonplaats">Landgraaf</meta:user-defined>
    <meta:user-defined meta:name="OVERHEIDop.straatnaam">Stationsplein</meta:user-defined>
    <meta:user-defined meta:name="OVERHEID.PostcodeHuisnummer/OVERHEIDop.postcodeHuisnummer">6372EW 25</meta:user-defined>
    <meta:user-defined meta:name="OVERHEIDop.straatnaam">Prinssenstraat</meta:user-defined>
    <meta:user-defined meta:name="OVERHEID.PostcodeHuisnummer/OVERHEIDop.postcodeHuisnummer">6372PX 35</meta:user-defined>
    <meta:user-defined meta:name="OVERHEIDop.straatnaam">Mensheggerweg</meta:user-defined>
    <meta:user-defined meta:name="OVERHEID.PostcodeHuisnummer/OVERHEIDop.postcodeHuisnummer">6371</meta:user-defined>
    <meta:user-defined meta:name="OVERHEIDop.straatnaam">Jonkheer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516 323053</meta:user-defined>
    <meta:user-defined meta:name="OVERHEID.EPSG28992/DC.spatial">199369 322933</meta:user-defined>
    <meta:user-defined meta:name="OVERHEID.EPSG28992/DC.spatial">200994 322586</meta:user-defined>
    <meta:user-defined meta:name="OVERHEID.EPSG28992/DC.spatial">199646 323769</meta:user-defined>
    <meta:user-defined meta:name="OVERHEIDop.versieInformatie"/>
  </office:meta>
</office:document-meta>
</file>