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bedrijfspand), Molenstraat 10, 6086 BR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bedrijfspand) op het adres Molenstraat 10, 6086 BR Neer, ontvangen 17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12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bedrijfspand), Molenstraat 10, 6086 BR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27</meta:user-defined>
    <meta:user-defined meta:name="OVERHEIDop.GmbID/DC.identifier">gmb-2018-171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649 363248</meta:user-defined>
    <meta:user-defined meta:name="OVERHEIDop.versieInformatie"/>
  </office:meta>
</office:document-meta>
</file>