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nweg 202, 1851KX Heiloo, het vergroten van de woning (1e verdieping), verzenddatum besluit 9 juli 2018 (WABO18007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112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2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2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nweg 202, 1851KX Heiloo, het vergroten van de woning (1e verdieping), verzenddatum besluit 9 juli 2018 (WABO1800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25</meta:user-defined>
    <meta:user-defined meta:name="OVERHEIDop.GmbID/DC.identifier">gmb-2018-17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X</meta:user-defined>
    <meta:user-defined meta:name="OVERHEIDop.woonplaats">Heiloo</meta:user-defined>
    <meta:user-defined meta:name="OVERHEIDop.straatnaam">Heeren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22 512468</meta:user-defined>
    <meta:user-defined meta:name="OVERHEIDop.versieInformatie"/>
  </office:meta>
</office:document-meta>
</file>