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28 te Venlo</text:span>
            </text:span>
          </text:p>
            <text:p text:style-name="common-al">Voor het veranderen van een horecapand naar 3 woningen</text:p>
            <text:p text:style-name="common-al">Ontvangen op 20 juli 2018</text:p>
            <text:p text:style-name="common-al">Kenmerk 13606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verhofweg 2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23</meta:user-defined>
    <meta:user-defined meta:name="OVERHEIDop.GmbID/DC.identifier">gmb-2018-17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