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achter 83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18 een aanvraag voor een omgevingsvergunning ontvangen. Dit betreft het bouwen van een kerk en een pastorie achter Westeinde83 in Driebruggen. De aanvraag is geregistreerd onder kenmerk 20181967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11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1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1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achter 83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17</meta:user-defined>
    <meta:user-defined meta:name="OVERHEIDop.GmbID/DC.identifier">gmb-2018-17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005.3 450775.07</meta:user-defined>
    <meta:user-defined meta:name="OVERHEIDop.versieInformatie"/>
  </office:meta>
</office:document-meta>
</file>