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plaatsen hagelnetten) langs de Bevelandse beek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plaatsen hagelnetten) langs de Bevelandse beek Roggel, ontvangen 19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11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1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plaatsen hagelnetten) langs de Bevelandse beek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15</meta:user-defined>
    <meta:user-defined meta:name="OVERHEIDop.GmbID/DC.identifier">gmb-2018-17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K 14a</meta:user-defined>
    <meta:user-defined meta:name="OVERHEIDop.woonplaats">Roggel</meta:user-defined>
    <meta:user-defined meta:name="OVERHEIDop.straatnaam">Grote Laa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456 364453</meta:user-defined>
    <meta:user-defined meta:name="OVERHEIDop.versieInformatie"/>
  </office:meta>
</office:document-meta>
</file>