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isoleren en verstevigen dak, Philosofenallee 47 (zaaknummer 18173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Philosofenallee 47</text:span> – voor het isoleren en verstevigen van het dak, verzonden op 30 jul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111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1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1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isoleren en verstevigen dak, Philosofenallee 47 (zaaknummer 1817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113</meta:user-defined>
    <meta:user-defined meta:name="OVERHEIDop.GmbID/DC.identifier">gmb-2018-171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3TC 47</meta:user-defined>
    <meta:user-defined meta:name="OVERHEIDop.woonplaats">Zwolle</meta:user-defined>
    <meta:user-defined meta:name="OVERHEIDop.straatnaam">Philosofenallee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788 503033</meta:user-defined>
    <meta:user-defined meta:name="OVERHEIDop.versieInformatie"/>
  </office:meta>
</office:document-meta>
</file>