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zonnepark op een voormalige stortplaats aan de Ketelsteeg (kadastraal: ZBM00 K 00234 G 0000) in Zaltbommel. Zaaknummer: 0214106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7-2018<text:span text:style-name="nadrukvet">.</text:span> De aanvraag omgevingsvergunning heeft betrekking op het realiseren van een zonnepark op een voormalige stortplaats op het adres Ketelsteeg (kadastraal: ZBM00 K 00234 G 0000)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110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0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0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zonnepark op een voormalige stortplaats aan de Ketelsteeg (kadastraal: ZBM00 K 00234 G 0000) in Zaltbommel. Zaaknummer: 02141064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07</meta:user-defined>
    <meta:user-defined meta:name="OVERHEIDop.GmbID/DC.identifier">gmb-2018-171107</meta:user-defined>
    <meta:user-defined meta:name="OVERHEID.TaxonomieBeleidsagenda/OVERHEID.category">Ruimte en infrastructuur | Organisatie en beleid</meta:user-defined>
    <meta:user-defined meta:name="OVERHEIDop.referentienummer">0214106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</meta:user-defined>
    <meta:user-defined meta:name="OVERHEIDop.woonplaats">Zaltbommel</meta:user-defined>
    <meta:user-defined meta:name="OVERHEIDop.straatnaam">Onderlangs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148 425403</meta:user-defined>
    <meta:user-defined meta:name="OVERHEIDop.versieInformatie"/>
  </office:meta>
</office:document-meta>
</file>