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Domburgseweg 1 te Oostkapelle verleende omgevingsvergunning voor het realiseren van een appartement i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7 december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1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 Domburgseweg 1 te Oostkapelle verleende omgevingsvergunning voor het realiseren van een appartement i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1711</meta:user-defined>
    <meta:user-defined meta:name="OVERHEIDop.GmbID/DC.identifier">gmb-2018-17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CA 1</meta:user-defined>
    <meta:user-defined meta:name="OVERHEIDop.woonplaats">Oostkapelle</meta:user-defined>
    <meta:user-defined meta:name="OVERHEIDop.straatnaam">Oude Dombur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650 399288</meta:user-defined>
    <meta:user-defined meta:name="OVERHEIDop.versieInformatie"/>
  </office:meta>
</office:document-meta>
</file>